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line-height="150%"/>
      <style:text-properties style:font-name="Arial1" style:font-name-complex="Arial2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 <text:s text:c="8"/>Anexa J.1 – la Ghid</text:p>
      <text:p text:style-name="P2"><text:s text:c="103"/>Decont</text:p>
      <text:p text:style-name="P2"/>
      <text:p text:style-name="P2"/>
      <text:p text:style-name="P2"/>
      <text:p text:style-name="P2">DECLARAȚIE</text:p>
      <text:p text:style-name="P2">pe propria răspundere privind distribuirea cu titlu gratuit a tipăriturilor/materialelor în cadrul proiectului cultural</text:p>
      <text:p text:style-name="P2"/>
      <text:p text:style-name="P2"/>
      <text:p text:style-name="P2"/>
      <text:p text:style-name="P2"/>
      <text:p text:style-name="P2"/>
      <text:p text:style-name="P10">Subsemnatul ............................................................., domiciliat în localitatea ..........................., str……………..................... nr. ......., bl. ......, ap. ......, <text:s/>et...…., sc………., <text:s/>sectorul/județul ..........................., codul poștal ................., posesor al actului de identitate ........ seria ........ nr. ............, codul numeric personal ..............................., în calitate de reprezentant legal al beneficiarului...............................................................,</text:p>
      <text:p text:style-name="P9">declar pe propria răspundere că tipăriturile/materialele achiziționate/realizate în cadrul proiectului cultural-artistic: ................................................................................................ au fost distribuite cu titlu gratuit în cadrul acestuia.</text:p>
      <text:p text:style-name="P9"><text:s/><text:tab/>Cunoscând pedeapsa prevăzută de art. 326 din Noul Cod penal pentru infracțiunea de fals în declarații, am verificat datele din prezenta declarație, care este completă și corectă.</text:p>
      <text:p text:style-name="P3"/>
      <text:p text:style-name="P3"/>
      <text:p text:style-name="P3"/>
      <text:p text:style-name="P7">Denumirea beneficiarului...................................................................</text:p>
      <text:p text:style-name="P7">Numele reprezentantului legal……………………………………….</text:p>
      <text:p text:style-name="P7">Semnătură .............................</text:p>
      <text:p text:style-name="P8">Data .......................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3-07T09:47:34.66</meta:creation-date>
    <dc:date>2026-04-28T12:57:26.86</dc:date>
    <dc:creator>zarnescu kerstin</dc:creator>
    <meta:editing-duration>PT3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19" meta:character-count="1473"/>
  </office:meta>
</office:document-meta>
</file>