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445cm" fo:margin-left="-0.191cm" style:page-number="auto" table:align="left" style:writing-mode="lr-tb"/>
    </style:style>
    <style:style style:name="Table1.A" style:family="table-column">
      <style:table-column-properties style:column-width="16.44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0.081cm" fo:margin-top="0cm" fo:margin-bottom="0cm" fo:line-height="100%" fo:text-indent="0cm" style:auto-text-indent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081cm" fo:margin-top="0cm" fo:margin-bottom="0cm" fo:line-height="150%" fo:text-align="justify" style:justify-single-word="false" fo:text-indent="0cm" style:auto-text-indent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-0.081cm" fo:margin-top="0cm" fo:margin-bottom="0cm" fo:line-height="100%" fo:text-align="justify" style:justify-single-word="false" fo:text-indent="0cm" style:auto-text-indent="false"/>
      <style:text-properties style:font-name="Times New Roman" fo:font-size="11pt" fo:language="ro" fo:country="RO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ro" style:country-asian="RO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name-asian="Times New Roman1" style:font-style-asian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nitatea Centrală de Cult..................</text:p>
      <text:p text:style-name="P1">...........................................</text:p>
      <text:p text:style-name="P1">...........................................</text:p>
      <text:p text:style-name="P1">Nr. înregistrare ...................</text:p>
      <text:p text:style-name="P1"/>
      <text:p text:style-name="P1">Data ...........................</text:p>
      <text:p text:style-name="P1"/>
      <text:p text:style-name="P1"/>
      <text:p text:style-name="P1"/>
      <text:p text:style-name="P1"><text:tab/><text:tab/><text:tab/>Către,</text:p>
      <text:p text:style-name="P1"><text:tab/><text:tab/><text:tab/> <text:s text:c="14"/>Consiliul Județean Caraș-Severin</text:p>
      <text:p text:style-name="P1"/>
      <text:p text:style-name="P1"/>
      <text:p text:style-name="P1"/>
      <text:p text:style-name="P1"/>
      <text:p text:style-name="P2"><text:tab/>Prin prezenta vă facem cunoscut faptul că, acordăm avizul, pe anul în curs (2026) în vederea obținerii unui sprijin financiar de la Consiliul Județean Caraș-Severin, pentru Unitatea de cult ................................................................................................., <text:span text:style-name="T1">cu sediul în ............ <text:s/>judeţul Caraș-Severin, str. .........................., nr. ................, telefon ................., e-mail ........................ cod fiscal ......................., cont ................................, deschis la..................., <text:s/>Sucursala ......................, reprezentată prin................................., privind lucrările rămase de executat:..................................................................în valoare de..............................................conform documentației ce însoțește cererea pentru acordarea sprijinului financiar potrivit Ordonanţei Guvernului nr. 82/2001</text:span><text:span text:style-name="T3"> republicata</text:span><text:span text:style-name="T1"> şi </text:span><text:span text:style-name="T2">Hotărârii Guvernului nr. 1470/2002 cu modificările și completările ulterioare.</text:span></text:p>
      <text:p text:style-name="P3"/>
      <text:p text:style-name="P3"/>
      <text:p text:style-name="P3"/>
      <text:p text:style-name="P3"><text:tab/>Reprezentant</text:p>
      <text:p text:style-name="P3"><text:s text:c="4"/>Unitatea Centrală de Cult</text:p>
      <text:p text:style-name="P3"><text:s text:c="3"/>.............................................</text:p>
      <text:p text:style-name="P3"><text:s text:c="12"/>Semnătură</text:p>
      <text:p text:style-name="P3"/>
      <text:p text:style-name="P3"/>
      <text:p text:style-name="P3"><text:s text:c="14"/>Ștampilă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5-04-09T14:32:18.44</meta:creation-date>
    <dc:date>2026-05-13T14:31:28.54</dc:date>
    <dc:creator>zarnescu kerstin</dc:creator>
    <meta:editing-duration>PT1H14M4S</meta:editing-duration>
    <meta:editing-cycles>3</meta:editing-cycles>
    <meta:generator>OpenOffice/4.1.1$Win32 OpenOffice.org_project/411m6$Build-9775</meta:generator>
    <meta:printed-by>zarnescu kerstin</meta:printed-by>
    <meta:print-date>2025-04-10T10:47:56.01</meta:print-date>
    <meta:document-statistic meta:table-count="1" meta:image-count="0" meta:object-count="0" meta:page-count="2" meta:paragraph-count="13" meta:word-count="109" meta:character-count="1416"/>
  </office:meta>
</office:document-meta>
</file>