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style:font-name="Arial" fo:font-style="italic" style:letter-kerning="true" style:font-name-asian="Times New Roman" style:language-asian="ro" style:country-asian="RO" style:font-style-asian="italic" style:font-name-complex="Arial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1" fo:font-weight="bold" style:letter-kerning="true" style:font-name-asian="Times New Roman" style:language-asian="ro" style:country-asian="RO" style:font-weight-asian="bold" style:font-name-complex="Arial2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P9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hyphenation-ladder-count="no-limit" fo:text-indent="1.251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76cm" fo:margin-bottom="0.21cm" fo:line-height="150%" fo:text-align="justify" style:justify-single-word="false" fo:orphans="2" fo:widows="2" fo:hyphenation-ladder-count="no-limit" fo:text-indent="1.251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76cm" fo:margin-bottom="0.21cm" fo:line-height="125%" fo:text-align="justify" style:justify-single-word="false" fo:orphans="2" fo:widows="2" fo:hyphenation-ladder-count="no-limit" fo:text-indent="1.251cm" style:auto-text-indent="false"/>
      <style:text-properties fo:color="#000000" style:font-name="Arial1" style:letter-kerning="true" style:font-name-asian="Times New Roman" style:language-asian="ro" style:country-asian="RO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.176cm" fo:margin-bottom="0cm" fo:text-align="end" style:justify-single-word="false" fo:orphans="2" fo:widows="2" fo:hyphenation-ladder-count="no-limit" fo:text-indent="0cm" style:auto-text-indent="false"/>
      <style:text-properties fo:color="#000000" style:font-name="Times New Roman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fo:color="#00000a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style:font-name-asian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Times New Roman" fo:font-size="12pt" fo:language="ro" fo:country="RO" style:font-size-asian="12pt" style:font-size-complex="12pt"/>
    </style:style>
    <style:style style:name="T6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a D - la Ghid</text:p>
      <text:p text:style-name="P1"/>
      <text:p text:style-name="P4">DECLARAȚIE</text:p>
      <text:p text:style-name="P4">pe propria răspundere privind activitățile non profit <text:span text:style-name="T9">și </text:span></text:p>
      <text:p text:style-name="P6">activitățile cu caracter neeconomic</text:p>
      <text:p text:style-name="P2"/>
      <text:p text:style-name="P10">Subsemnatul ............................................................., domiciliat în localitatea ..........................., str……………..................... nr. ......., bl. ......, ap. ......, et...…., sc………., sectorul/județul ..........................., codul poștal ..................., posesor al actului de identitate ........ seria ........ nr. ..................., codul numeric personal ...................................., în calitate de reprezentant legal al.............................................,declar pe propria răspundere că din activitatea finanțată de către Consiliul Județean Caraș-Severin din fonduri publice nerambursabile nu obțin profit.</text:p>
      <text:p text:style-name="P11">De asemenea, declar că activitățile/evenimentele din cadrul proiectului cultural au caracter neeconomic, conform art. 4 al. 5 din OG nr. 51/1998.</text:p>
      <text:p text:style-name="P7"><text:span text:style-name="T1">Declar pe propria răspundere că am luat la cunoștință si că accept prevederile Hotărârii Consiliului Județean Caraș-Severin <text:s/>nr. ___/________prin care se aprobă „GHIDUL </text:span><text:span text:style-name="T2">de eligibilitate pentru</text:span><text:span text:style-name="T4"> acordarea de finanţare nerambursabilă, de la bugetul Judeţului </text:span><text:span text:style-name="T3">Caraș- Severin, a proiectelor organizate în domeniul cultural”</text:span><text:span text:style-name="T1"> în județul Caraș-Severin.</text:span></text:p>
      <text:p text:style-name="P8"/>
      <text:p text:style-name="P9">Cunoscând pedeapsa prevăzută de art. 326 din Noul Cod penal pentru infracțiunea de fals în declarații, am verificat datele din prezenta declarație, care este completă și corectă.</text:p>
      <text:p text:style-name="P3">Denumirea solicitantului....................................................................</text:p>
      <text:p text:style-name="P3">Numele reprezentantului legal .............................</text:p>
      <text:p text:style-name="P3">Semnătura reprezentantului legal ........................</text:p>
      <text:p text:style-name="P3"/>
      <text:p text:style-name="P3">Data .......................</text:p>
      <text:p text:style-name="P3"/>
      <text:p text:style-name="P5">* Datele cuprinse în prezenta declarație trebuie să fie, în mod obligatoriu, cele ale reprezentantului legal al solicitantului. </text:p>
      <text:p text:style-name="P1"/>
      <text:p text:style-name="P14"><text:span text:style-name="T8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8:08.12</meta:creation-date>
    <dc:date>2026-04-28T12:54:21.48</dc:date>
    <dc:creator>zarnescu kerstin</dc:creator>
    <meta:editing-duration>PT9M15S</meta:editing-duration>
    <meta:editing-cycles>9</meta:editing-cycles>
    <meta:generator>OpenOffice/4.1.1$Win32 OpenOffice.org_project/411m6$Build-9775</meta:generator>
    <meta:printed-by>zarnescu kerstin</meta:printed-by>
    <meta:print-date>2023-02-13T10:20:52.50</meta:print-date>
    <meta:document-statistic meta:table-count="0" meta:image-count="0" meta:object-count="0" meta:page-count="1" meta:paragraph-count="13" meta:word-count="200" meta:character-count="1820"/>
  </office:meta>
</office:document-meta>
</file>