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left="-0.318cm" fo:margin-right="-0.912cm" style:line-height-at-least="0.176cm" fo:text-align="justify" style:justify-single-word="false" fo:text-indent="0cm" style:auto-text-indent="false" style:snap-to-layout-grid="false"/>
      <style:text-properties style:font-name="Times New Roman"/>
    </style:style>
    <style:style style:name="P5" style:family="paragraph" style:parent-style-name="Footer">
      <style:paragraph-properties fo:margin-left="-0.318cm" fo:margin-right="-0.912cm" style:line-height-at-least="0.176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9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0" style:family="text">
      <style:text-properties fo:font-variant="normal" fo:text-transform="none" fo:color="#000000" fo:font-size="9pt" fo:letter-spacing="normal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1" style:family="text">
      <style:text-properties fo:font-variant="normal" fo:text-transform="none" fo:color="#000000" fo:font-size="9pt" fo:letter-spacing="norma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2" style:family="text">
      <style:text-properties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unţ de participare</text:p>
      <text:p text:style-name="P1"/>
      <text:p text:style-name="P2"><text:span text:style-name="T1"><text:s text:c="2"/></text:span><text:span text:style-name="T3"><text:s/>Județul Caraș-Severin invită persoanele juridice fără scop patrimonial – respectiv asociaţiile, fundaţiile, organizaţiile, constituite conform legii, care desfășoară activități nonprofit de intetres general în domeniul <text:s/>sportiv <text:s/>de pe raza administrativ teritorială a județului Caraș-Severin, să depună ofertă în scopul atribuirii contractelor de finanţare nerambursabilă. Programele propuse a fi finanțate sunt: „Sportul de Performanță” și „Sportul pentru Toți”.</text:span></text:p>
      <text:p text:style-name="P3"><text:tab/>1. Procedura aplicată pentru atribuirea contractelor de finanţare nerambursabilă a proiectelor în domeniul <text:s/>sportiv pe anul 2026, este prevăzuta de art. 6 din Legea nr. 350/2005 privind regimul finanţărilor nerambursabile din fonduri publice alocate pentru activităţi nonprofit de interes general.</text:p>
      <text:p text:style-name="P3"><text:tab/>2. Sursa de finanţare a contractului şi valoarea: -1.025.000 lei din bugetul propriu al Județului <text:s/>Caraș-Severin: <text:span text:style-name="T2">„Sportul de Performanță” – 725.000</text:span> lei, <text:span text:style-name="T2">„Sportul pentru Toți” – 300.000 lei. </text:span></text:p>
      <text:p text:style-name="P3"><text:tab/>Valoarea maximă a finanțării nerambursabile solicitate pentru un proiect <text:s/>pentru Programul <text:span text:style-name="T2">„Sportul pentru toţi“ este de 65.000 lei.</text:span></text:p>
      <text:p text:style-name="P3"><text:tab/>-<text:span text:style-name="T2"> Atribuirea finanţării trebuie însoţită de o contribuţie din partea beneficiarului de minimum 10% din valoarea totală a finanţării.</text:span></text:p>
      <text:p text:style-name="P3"><text:tab/>3. Durata proiectelor: de la încheierea contractelor până în data de 18.12.2026.</text:p>
      <text:p text:style-name="P3"><text:tab/>4. Data limită pentru depunerea propunerilor de proiect: <text:span text:style-name="T2">12.06.2026 <text:s/>ora 13,00.</text:span></text:p>
      <text:p text:style-name="P3"><text:tab/>5.depunerea dosarelor cu proiectele de finanțare nerambursabilă se face în perioada <text:span text:style-name="T2">28.05.2026 ora 16,00.-12.06.2026</text:span> <text:s/>ora 13,00. Adresa la care trebuie depuse propunerile de proiect: Județul Caraș-Severin, P-ța, 1 Decembrie 1918 nr. 1, <text:s/>la registratură, camera 7, <text:span text:style-name="Default_20_Paragraph_20_Font"><text:span text:style-name="T5">în zilele de luni – joi, între orele 8,00 – 16,00, iar în ziua de vineri între orele 8,00 – 13,30, </text:span></text:span><text:span text:style-name="Default_20_Paragraph_20_Font"><text:span text:style-name="T6">cu excepția zilei de </text:span></text:span><text:span text:style-name="Default_20_Paragraph_20_Font"><text:span text:style-name="T7">12.06.2026 când documentația de solicitare a finanțării se va depune pînă la ora 13,00</text:span></text:span><text:span text:style-name="Default_20_Paragraph_20_Font"><text:span text:style-name="T5">. <text:s/></text:span></text:span></text:p>
      <text:p text:style-name="P3"><text:tab/><text:span text:style-name="T2">Conform prevederilor art. 20 alin. (2) din Legea nr. 350/2005 cu modificările și completările ulterioare, autoritatea finanțatoare reduce termenul de depunere a solicitărilor pentru acordarea finanțărilor nerambursabile pentru proiecte sportive de la 30 la 15 zile.</text:span> <text:tab/>Accelerarea procedurii de selecție se datorează necesității demarării cât mai urgente a proiectelor depuse pentru a facilitat accesul solicitanților la fondurile alocate pentru finanțări nerambursabile.</text:p>
      <text:p text:style-name="P3"><text:tab/>6. Selecţia şi evaluarea proiectelor în vederea obţinerii finanţării nerambursabile se va face de către comisia de evaluare, în perioada: 15.06.2026-23.06.2026<text:span text:style-name="T4">.</text:span></text:p>
      <text:p text:style-name="P3"><text:tab/> Criteriile și documentația de acordare a finanțării nerambursabile sunt cele prevăzute în Regulamentul privind acordarea finanțărilor nerambursabile a proiectelor sportive, aprobate prin Hotărârea Consiliului Județean Caraș-Severin nr. 87/16.04.2025 care pot fi descărcate de pe site-ul autorității contractante www.cjcs.ro, la secțiunea Activitate/Hotărâri/2025. </text:p>
      <text:p text:style-name="P3"><text:tab/>7. solicitant :</text:p>
      <text:p text:style-name="P3"><text:tab/>- cluburi sportive de drept privat înfiinţate cu sediul pe raza unităţii administrativ – teritoriale, constituite ca persoane juridice fără scop patrimonial, deţinătoare ale certificatului de identitate sportivă;</text:p>
      <text:p text:style-name="P3"><text:tab/>- asociații județene pe ramuri de sport cu sediul în județul Caraș-Severin.</text:p>
      <text:p text:style-name="P3"><text:tab/> Anunțul de participare a fost publicat în Monitorul Oficial al României partea a VI-a, nr.88/14.05.2026.</text:p>
      <text:p text:style-name="P3"/>
      <text:p text:style-name="P3"/>
      <text:p text:style-name="Footer"><text:span text:style-name="T13"><text:s text:c="2"/>Notă:</text:span><text:span text:style-name="T2"> </text:span></text:p>
      <text:p text:style-name="P5"><text:span text:style-name="T14"><text:s text:c="10"/></text:span><text:span text:style-name="T8"><text:s/>Conform prevederilor art. 139 pct. 8 din Codul muncii, ziua de 1 iunie, prima și a doua zi de Rusalii sunt declarate ca zi de sărbătoare legală în care nu se lucrează.</text:span></text:p>
      <text:p text:style-name="P4"><text:span text:style-name="T9"><text:tab/> <text:s text:c="9"/>Conform Anexei 2 pct 3 lit. a) din Ordinul Ministrului a <text:s/>Ministerului Tineretului și Sportului <text:s/>nr. 664/2018, </text:span><text:span text:style-name="T10">privind finanţarea din fonduri publice a proiectelor şi programelor sportive</text:span><text:span text:style-name="T9">, cu modificările și completările ulterioare, <text:s/>atribuirea contractelor de finanţare se face prin hotărâre/decizie a autorităţii finanţatoare, prin selecţie publică de proiecte/programe sportive, procedură care permite atribuirea unui contract de finanţare din fonduri publice, prin selectarea acestuia de către o comisie, cu respectarea principiilor de atribuire a contractelor de finanţare. </text:span><text:span text:style-name="T11">Rezultatele evaluării în urma selecţiei publice de proiecte/programe sportive, precum şi sumele alocate finanţării proiectelor/programelor eligibile vor fi supuse aprobării în condiţiile legii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li1" style:family="text"/>
    <style:style style:name="Default_20_Paragraph_20_Font" style:display-name="Default Paragraph Font" style:family="text"/>
    <style:style style:name="Font_20_de_20_paragraf_20_implicit" style:display-name="Font de paragraf implic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5-04-16T08:48:04.78</meta:creation-date>
    <dc:date>2026-05-15T10:02:01.23</dc:date>
    <dc:creator>zarnescu kerstin</dc:creator>
    <meta:editing-duration>PT25M56S</meta:editing-duration>
    <meta:editing-cycles>9</meta:editing-cycles>
    <meta:generator>OpenOffice/4.1.1$Win32 OpenOffice.org_project/411m6$Build-9775</meta:generator>
    <meta:printed-by>zarnescu kerstin</meta:printed-by>
    <meta:print-date>2026-05-15T09:37:22.70</meta:print-date>
    <meta:document-statistic meta:table-count="0" meta:image-count="0" meta:object-count="0" meta:page-count="1" meta:paragraph-count="19" meta:word-count="576" meta:character-count="4255"/>
  </office:meta>
</office:document-meta>
</file>