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language="en" fo:country="US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3" style:family="paragraph" style:parent-style-name="Standard">
      <style:paragraph-properties style:line-height-at-least="0.176cm" fo:text-align="center" style:justify-single-word="false"/>
      <style:text-properties fo:language="en" fo:country="US" style:text-underline-style="solid" style:text-underline-width="auto" style:text-underline-color="font-color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Calibri" fo:font-size="11pt" fo:language="en" fo:country="US" style:letter-kerning="true" style:font-name-asian="Calibri" style:font-size-asian="11pt" style:language-asian="en" style:country-asian="US" style:font-name-complex="Calibri" style:language-complex="en" style:country-complex="US"/>
    </style:style>
    <style:style style:name="P5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.176cm" fo:margin-bottom="0cm" fo:text-align="end" style:justify-single-word="false" fo:orphans="2" fo:widows="2" fo:hyphenation-ladder-count="no-limit"/>
      <style:text-properties fo:color="#000000" fo:font-weight="bold" style:letter-kerning="true" style:font-name-asian="Times New Roman" style:language-asian="ro" style:country-asian="RO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line-height="150%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4" style:family="paragraph" style:parent-style-name="Standard">
      <style:text-properties style:font-name="Times New Roman" fo:font-size="12pt" fo:language="ro" fo:country="RO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cm" fo:orphans="2" fo:widows="2" fo:hyphenation-ladder-count="no-limit"/>
      <style:text-properties fo:color="#000000" style:font-name="Times New Roman" fo:font-size="12pt" fo:language="ro" fo:country="RO" style:letter-kerning="true" style:font-name-asian="Times New Roman" style:font-size-asian="12pt" style:language-asian="ro" style:country-asian="RO" style:font-name-complex="Times New Roman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T1" style:family="text">
      <style:text-properties fo:color="#000000" style:font-name="Arial" style:letter-kerning="true" style:font-name-asian="Times New Roman" style:language-asian="ro" style:country-asian="RO" style:font-name-complex="Arial" style:language-complex="ar" style:country-complex="SA"/>
    </style:style>
    <style:style style:name="T2" style:family="text"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/>
    </style:style>
    <style:style style:name="T3" style:family="text">
      <style:text-properties fo:color="#000000" style:font-name="Arial" fo:font-weight="normal" style:letter-kerning="true" style:font-name-asian="Times New Roman" style:language-asian="ro" style:country-asian="RO" style:font-weight-asian="normal" style:font-name-complex="Arial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a a 2 - la GHID</text:p>
      <text:p text:style-name="P2">Către,</text:p>
      <text:p text:style-name="P2">CONSILIUL JUDEŢEAN CARAŞ-SEVERIN</text:p>
      <text:p text:style-name="P3">CERERE DE FINANŢARE</text:p>
      <text:p text:style-name="P4"/>
      <text:p text:style-name="P4"/>
      <text:p text:style-name="P7"/>
      <text:p text:style-name="P10">1. Descrierea solicitantului</text:p>
      <text:p text:style-name="P11">1.1. Numele complet al inițiatorului proiectului:………………………………..</text:p>
      <text:p text:style-name="P11">1.2. Date privind reprezentantul instituției, organizației inițiatoare a proiectului (se vor preciza: adresa (menționând „sediul social” și/sau „punct de lucru”), …………………….</text:p>
      <text:p text:style-name="P11">numerele de telefon, ……………….</text:p>
      <text:p text:style-name="P11">fax, ……………………………..</text:p>
      <text:p text:style-name="P11">adresa de e-mail):……………………….</text:p>
      <text:p text:style-name="P11">1.3. Date privind responsabilul de proiect din partea instituției, organizației inițiatoare a proiectului:</text:p>
      <text:p text:style-name="P10">2. Descrierea proiectului</text:p>
      <text:p text:style-name="P11">2.1. Titlul proiectului:</text:p>
      <text:p text:style-name="P11">2.2. Tipul proiectului (acțiune culturală, proiect cultural sau program cultural):</text:p>
      <text:p text:style-name="P12"><text:span text:style-name="T1">2.3.</text:span><text:span text:style-name="T2"> </text:span><text:span text:style-name="T1">Aria tematică eligibilă aleasă pentru proiect:</text:span></text:p>
      <text:p text:style-name="P11">2.4. Rezumatul succint al proiectului: (minim 3 rânduri)</text:p>
      <text:p text:style-name="P11">2.5. Descrierea proiectului:</text:p>
      <text:p text:style-name="P13">2.5.1. Cine organizează:</text:p>
      <text:p text:style-name="P13">2.5.2. Cine implementează:</text:p>
      <text:p text:style-name="P13">2.5.3. Cât personal este implicat:</text:p>
      <text:p text:style-name="P11">- participanți</text:p>
      <text:p text:style-name="P11">- organizatori</text:p>
      <text:list xml:id="list5182458982344976638" text:style-name="L1">
        <text:list-item>
          <text:list>
            <text:list-item>
              <text:list>
                <text:list-item>
                  <text:p text:style-name="P15"><text:span text:style-name="T1">Durata desfășurării evenimentului sau proiectului: (</text:span><text:span text:style-name="T2">ex: luna X, lunile x-y )</text:span></text:p>
                </text:list-item>
              </text:list>
            </text:list-item>
          </text:list>
        </text:list-item>
      </text:list>
      <text:p text:style-name="P12"><text:span text:style-name="T2"><text:tab/></text:span><text:span text:style-name="T3">2.5.5. Perioada de impementare al proiectului:</text:span><text:span text:style-name="T2">(ex: luna X, lunile x-y )</text:span></text:p>
      <text:p text:style-name="P13">2.5.6. Locația principală și alte locații (localitatea sau localitățile):</text:p>
      <text:p text:style-name="P11">2.6. Obiectivele proiectului:</text:p>
      <text:p text:style-name="P11">2.7. Obiective pe termen mediu sau lung:</text:p>
      <text:p text:style-name="P11">2.8. Parteneri:</text:p>
      <text:p text:style-name="P11">2.9. Publicul țintă:</text:p>
      <text:p text:style-name="P11">2.10. Metodologie (cât de coerent este proiectul, planificarea activităților este clară și realizabilă):</text:p>
      <text:p text:style-name="P11">2.11. Caracterul acțiunii (național cu participare internațională, național, interjudețean, județean, local):</text:p>
      <text:p text:style-name="P11">2.12. Continuitatea acțiunii (la a câta ediție se află acțiunea):</text:p>
      <text:p text:style-name="P10">3. Date despre solicitant</text:p>
      <text:p text:style-name="P11">3.1. Capacitatea organizatorică și funcțională a beneficiarului finanțării:</text:p>
      <text:p text:style-name="P11"><text:soft-page-break/>3.2. Experiența în domeniul administrării altor programe/proiecte similare:</text:p>
      <text:p text:style-name="P11">3.3. Capacitatea resurselor umane de a asigura desfășurarea programului/proiectului la nivelul propus:</text:p>
      <text:p text:style-name="P11">3.4. Experiență de colaborare, parteneriat cu autoritățile publice, cu alte organizații guvernamentale și neguvernamentale din țară și din străinătate, după caz:</text:p>
      <text:p text:style-name="P11">3.5. Capacitatea financiară și operațională (solicitantul are experiență în management de proiect și are surse de finanțare stabile și suficiente – minim 20%)</text:p>
      <text:p text:style-name="P11"/>
      <text:p text:style-name="P11"/>
      <text:p text:style-name="P14">Reprezentant legal al organizației</text:p>
      <text:p text:style-name="P14">Nume și prenume................................</text:p>
      <text:p text:style-name="P14">Calitate ...............................................</text:p>
      <text:p text:style-name="P14">Semnătura...........................................</text:p>
      <text:p text:style-name="P16">Data.....................................................</text:p>
      <text:p text:style-name="P9"/>
      <text:p text:style-name="P8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47:27.54</meta:creation-date>
    <dc:date>2026-05-12T10:00:55.37</dc:date>
    <dc:creator>zarnescu kerstin</dc:creator>
    <meta:editing-duration>PT16M50S</meta:editing-duration>
    <meta:editing-cycles>13</meta:editing-cycles>
    <meta:generator>OpenOffice/4.1.1$Win32 OpenOffice.org_project/411m6$Build-9775</meta:generator>
    <meta:printed-by>zarnescu kerstin</meta:printed-by>
    <meta:print-date>2023-02-13T10:09:40.44</meta:print-date>
    <meta:document-statistic meta:table-count="0" meta:image-count="0" meta:object-count="0" meta:page-count="2" meta:paragraph-count="43" meta:word-count="282" meta:character-count="2348"/>
  </office:meta>
</office:document-meta>
</file>