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798cm" fo:margin-left="-0.236cm" fo:margin-right="-1.561cm" table:align="margins" style:writing-mode="lr-tb"/>
    </style:style>
    <style:style style:name="Table1.A" style:family="table-column">
      <style:table-column-properties style:column-width="1.36cm" style:rel-column-width="4741*"/>
    </style:style>
    <style:style style:name="Table1.B" style:family="table-column">
      <style:table-column-properties style:column-width="6.2cm" style:rel-column-width="21615*"/>
    </style:style>
    <style:style style:name="Table1.C" style:family="table-column">
      <style:table-column-properties style:column-width="4.082cm" style:rel-column-width="14229*"/>
    </style:style>
    <style:style style:name="Table1.D" style:family="table-column">
      <style:table-column-properties style:column-width="3.124cm" style:rel-column-width="10890*"/>
    </style:style>
    <style:style style:name="Table1.E" style:family="table-column">
      <style:table-column-properties style:column-width="2.016cm" style:rel-column-width="7028*"/>
    </style:style>
    <style:style style:name="Table1.F" style:family="table-column">
      <style:table-column-properties style:column-width="2.018cm" style:rel-column-width="7032*"/>
    </style:style>
    <style:style style:name="Table1.1" style:family="table-row">
      <style:table-row-properties style:min-row-height="1.291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min-row-height="0.374cm" style:keep-together="true" fo:keep-together="auto"/>
    </style:style>
    <style:style style:name="Table1.4" style:family="table-row">
      <style:table-row-properties style:min-row-height="0.87cm" style:keep-together="true" fo:keep-together="auto"/>
    </style:style>
    <style:style style:name="Table1.5" style:family="table-row">
      <style:table-row-properties style:min-row-height="0.422cm" style:keep-together="true" fo:keep-together="auto"/>
    </style:style>
    <style:style style:name="Table1.6" style:family="table-row">
      <style:table-row-properties style:min-row-height="0.448cm" style:keep-together="true" fo:keep-together="auto"/>
    </style:style>
    <style:style style:name="Table1.9" style:family="table-row">
      <style:table-row-properties style:min-row-height="1.33cm" style:keep-together="true" fo:keep-together="auto"/>
    </style:style>
    <style:style style:name="Table1.10" style:family="table-row">
      <style:table-row-properties style:min-row-height="0.896cm" style:keep-together="true" fo:keep-together="auto"/>
    </style:style>
    <style:style style:name="Table1.11" style:family="table-row">
      <style:table-row-properties style:min-row-height="1.161cm" style:keep-together="true" fo:keep-together="auto"/>
    </style:style>
    <style:style style:name="Table1.12" style:family="table-row">
      <style:table-row-properties style:min-row-height="1.108cm" style:keep-together="true" fo:keep-together="auto"/>
    </style:style>
    <style:style style:name="Table1.13" style:family="table-row">
      <style:table-row-properties style:min-row-height="1.081cm" style:keep-together="true" fo:keep-together="auto"/>
    </style:style>
    <style:style style:name="Table1.B13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14" style:family="table-row">
      <style:table-row-properties style:min-row-height="0.702cm" style:keep-together="true" fo:keep-together="auto"/>
    </style:style>
    <style:style style:name="Table1.16" style:family="table-row">
      <style:table-row-properties style:min-row-height="1.134cm" style:keep-together="true" fo:keep-together="auto"/>
    </style:style>
    <style:style style:name="Table1.17" style:family="table-row">
      <style:table-row-properties style:min-row-height="0.681cm" style:keep-together="true" fo:keep-together="auto"/>
    </style:style>
    <style:style style:name="Table1.18" style:family="table-row">
      <style:table-row-properties style:min-row-height="0.806cm" style:keep-together="true" fo:keep-together="auto"/>
    </style:style>
    <style:style style:name="Table1.46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5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8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2f5597" style:text-outline="false" style:text-line-through-style="none" style:font-name="Arial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35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style:line-height-at-least="0.176cm"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9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10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color="#0000ff" fo:font-size="11pt" style:font-size-asian="11pt" style:font-size-complex="11pt"/>
    </style:style>
    <style:style style:name="T12" style:family="text">
      <style:text-properties style:font-name="Times New Roman" fo:font-size="12pt" fo:language="ro" fo:country="RO" style:font-size-asian="12pt" style:font-size-complex="12pt"/>
    </style:style>
    <style:style style:name="T13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Arial1" style:font-name-complex="Arial1"/>
    </style:style>
    <style:style style:name="T19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2"/></text:span><text:span text:style-name="T5"><text:s/><text:tab/><text:tab/><text:tab/><text:tab/><text:tab/><text:tab/><text:tab/><text:tab/><text:tab/><text:tab/> <text:s/></text:span><text:span text:style-name="T6">Anexa G 2 - la Contract </text:span></text:p>
      <text:p text:style-name="P4"><text:span text:style-name="T4"><text:s/></text:span><text:span text:style-name="T7">Denumirea solicitantului/<text:tab/><text:tab/> <text:s text:c="24"/></text:span></text:p>
      <text:p text:style-name="P4"><text:span text:style-name="T10"><text:s/></text:span><text:span text:style-name="T7">Nr. înregistrare ….../ …...............</text:span></text:p>
      <text:p text:style-name="P5"/>
      <text:p text:style-name="P6">Buget proiect/ program/ acțiune culturală</text:p>
      <text:p text:style-name="P1"><text:span text:style-name="T8">Denumirea proiectului/ programului/ acțiunii culturale:……………………………………………</text:span><text:span text:style-name="T9"><text:tab/></text:span></text:p>
      <text:p text:style-name="P7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p text:style-name="P7"><text:tab/> <text:s text:c="186"/>- <text:s/>Lei -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18">Nr. crt.</text:p>
          </table:table-cell>
          <table:table-cell table:style-name="Table1.A1" table:number-rows-spanned="2" office:value-type="string">
            <text:p text:style-name="P20">Denumire indicatori</text:p>
          </table:table-cell>
          <table:table-cell table:style-name="Table1.A1" table:number-rows-spanned="2" office:value-type="string">
            <text:p text:style-name="P8">TOTAL</text:p>
            <text:p text:style-name="P8">GENERAL</text:p>
            <text:p text:style-name="P8">PROGRAM/</text:p>
            <text:p text:style-name="P8">PROIECT /</text:p>
            <text:p text:style-name="P8">ACȚIUNE</text:p>
            <text:p text:style-name="P9">CULTURALĂ</text:p>
          </table:table-cell>
          <table:table-cell table:style-name="Table1.A1" table:number-rows-spanned="2" office:value-type="string">
            <text:p text:style-name="P22">Contribuția solicitată</text:p>
            <text:p text:style-name="P23">finanțatorului</text:p>
          </table:table-cell>
          <table:table-cell table:style-name="Table1.E1" table:number-columns-spanned="2" office:value-type="string">
            <text:p text:style-name="P22">Co-finanțare beneficiar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office:value-type="string">
            <text:p text:style-name="P22">Surse proprii</text:p>
          </table:table-cell>
          <table:table-cell table:style-name="Table1.F2" office:value-type="string">
            <text:p text:style-name="P22">Surse atrase</text:p>
          </table:table-cell>
        </table:table-row>
        <table:table-row table:style-name="Table1.3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20">2</text:p>
          </table:table-cell>
          <table:table-cell table:style-name="Table1.A1" office:value-type="string">
            <text:p text:style-name="P8">3= (4+5+6)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2">5</text:p>
          </table:table-cell>
          <table:table-cell table:style-name="Table1.E1" office:value-type="string">
            <text:p text:style-name="P22">6</text:p>
          </table:table-cell>
        </table:table-row>
        <table:table-row table:style-name="Table1.4">
          <table:table-cell table:style-name="Table1.A1" office:value-type="string">
            <text:p text:style-name="P18">I.</text:p>
          </table:table-cell>
          <table:table-cell table:style-name="Table1.A1" office:value-type="string">
            <text:p text:style-name="P20">VENITURI – TOTAL, din care: ( 1.+2. 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4"/>
          </table:table-cell>
          <table:table-cell table:style-name="Table1.E1" office:value-type="string">
            <text:p text:style-name="P34"/>
          </table:table-cell>
        </table:table-row>
        <table:table-row table:style-name="Table1.5">
          <table:table-cell table:style-name="Table1.A1" office:value-type="string">
            <text:p text:style-name="P18">1.</text:p>
          </table:table-cell>
          <table:table-cell table:style-name="Table1.A1" office:value-type="string">
            <text:p text:style-name="P20">CONTRIBUȚIA BENEFICIARULUI (a+b+c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9">a.</text:p>
          </table:table-cell>
          <table:table-cell table:style-name="Table1.A1" office:value-type="string">
            <text:p text:style-name="P20">Surse proprii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9">b.</text:p>
          </table:table-cell>
          <table:table-cell table:style-name="Table1.A1" office:value-type="string">
            <text:p text:style-name="P21">Surse atrase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19">c.</text:p>
          </table:table-cell>
          <table:table-cell table:style-name="Table1.A1" office:value-type="string">
            <text:p text:style-name="P21">Alte surse 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9">
          <table:table-cell table:style-name="Table1.A1" office:value-type="string">
            <text:p text:style-name="P18">2.</text:p>
          </table:table-cell>
          <table:table-cell table:style-name="Table1.A1" office:value-type="string">
            <text:p text:style-name="P20">FINANȚARE NERAMBURSABILĂ DIN BUGETUL AUTORITĂȚII FINANȚATOARE</text:p>
          </table:table-cell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-</text:p>
          </table:table-cell>
          <table:table-cell table:style-name="Table1.E1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8">II.</text:p>
            <text:p text:style-name="P11"/>
          </table:table-cell>
          <table:table-cell table:style-name="Table1.A1" office:value-type="string">
            <text:p text:style-name="P20">CHELTUIELI – TOTAL, din care: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1">
          <table:table-cell table:style-name="Table1.A1" office:value-type="string">
            <text:p text:style-name="P24">1.</text:p>
          </table:table-cell>
          <table:table-cell table:style-name="Table1.A1" office:value-type="string">
            <text:p text:style-name="P29"><text:s/>cheltuielile materiale directe (cheltuieli cu materiale consumabile, materiale auxiliare, materiale de natura obiectelor de inventar etc):</text:p>
            <text:p text:style-name="P2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2">
          <table:table-cell table:style-name="Table1.A1" office:value-type="string">
            <text:p text:style-name="P26">1.1.</text:p>
          </table:table-cell>
          <table:table-cell table:style-name="Table1.A1" office:value-type="string">
            <text:p text:style-name="P26">materiale consumabile specifice proiectului cultural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3">
          <table:table-cell table:style-name="Table1.A1" office:value-type="string">
            <text:p text:style-name="P35">1.2 .</text:p>
          </table:table-cell>
          <table:table-cell table:style-name="Table1.B13" office:value-type="string">
            <text:p text:style-name="P35">materiale de natura obiectelor de inventar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26">1.3.</text:p>
          </table:table-cell>
          <table:table-cell table:style-name="Table1.A1" office:value-type="string">
            <text:p text:style-name="P26">materiale promoționale (afișe, pliante, broșuri, bannere, cărți poștale, diplome, invitații)</text:p>
            <text:p text:style-name="P25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4">
          <table:table-cell table:style-name="Table1.E2" office:value-type="string">
            <text:p text:style-name="P28"/>
          </table:table-cell>
          <table:table-cell table:style-name="Table1.E2" office:value-type="string">
            <text:p text:style-name="P26"><text:s/>……………………………..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27">2.</text:p>
          </table:table-cell>
          <table:table-cell table:style-name="Table1.E2" office:value-type="string">
            <text:p text:style-name="P31"><text:s/>cheltuieli cu servicii executate de terţ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7">
          <table:table-cell table:style-name="Table1.E2" office:value-type="string">
            <text:p text:style-name="P25">2.1</text:p>
          </table:table-cell>
          <table:table-cell table:style-name="Table1.E2" office:value-type="string">
            <text:p text:style-name="P26"><text:s/>închirieri de spaţii pentru desfăşurarea activităţilor culturale</text:p>
            <text:p text:style-name="P25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2 </text:p>
          </table:table-cell>
          <table:table-cell table:style-name="Table1.E2" office:value-type="string">
            <text:p text:style-name="P26">închirieri de echipamente</text:p>
            <text:p text:style-name="P25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3</text:p>
          </table:table-cell>
          <table:table-cell table:style-name="Table1.E2" office:value-type="string">
            <text:p text:style-name="P26"><text:s/>cheltuieli cu studii şi cercetări 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4</text:p>
          </table:table-cell>
          <table:table-cell table:style-name="Table1.E2" office:value-type="string">
            <text:p text:style-name="P26"><text:s/>servicii de pregătire a personalului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ext:soft-page-break/>
        <table:table-row table:style-name="Table1.18">
          <table:table-cell table:style-name="Table1.E2" office:value-type="string">
            <text:p text:style-name="P28">2.5 </text:p>
          </table:table-cell>
          <table:table-cell table:style-name="Table1.E2" office:value-type="string">
            <text:p text:style-name="P26">servicii de protocol, comunicare şi promovar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6.</text:p>
          </table:table-cell>
          <table:table-cell table:style-name="Table1.E2" office:value-type="string">
            <text:p text:style-name="P26"><text:s/>servicii de consultanţă de specialitat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7</text:p>
          </table:table-cell>
          <table:table-cell table:style-name="Table1.E2" office:value-type="string">
            <text:p text:style-name="P26"><text:s/>servicii de realizare a tipăriturilor/ de editare (culegere text, inserare diacritice, redactare, corectură primară, tehnoredactare / paginare / DTP, corectură postpaginare, design copertă, editare e-book, publicare electronică pe CD/DVD,etc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8. </text:p>
          </table:table-cell>
          <table:table-cell table:style-name="Table1.E2" office:value-type="string">
            <text:p text:style-name="P26">servicii de organizare de eveniment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9. </text:p>
          </table:table-cell>
          <table:table-cell table:style-name="Table1.E2" office:value-type="string">
            <text:p text:style-name="P26">cheltuieli privind onorarii şi drepturi de autor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10.</text:p>
          </table:table-cell>
          <table:table-cell table:style-name="Table1.E2" office:value-type="string">
            <text:p text:style-name="P26"><text:s/>servicii de evaluare a bunurilor cultural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11.</text:p>
          </table:table-cell>
          <table:table-cell table:style-name="Table1.E2" office:value-type="string">
            <text:p text:style-name="P26"><text:s/>servicii de jurizare, inclusiv contractele membrilor juriului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2.12</text:p>
          </table:table-cell>
          <table:table-cell table:style-name="Table1.E2" office:value-type="string">
            <text:p text:style-name="P26">.cheltuieli pentru alte prestări de servicii fără caracter de continuitate, pe baza contractelor încheiate ocazional cu persoane fizice (cu menționarea expresă a acestora 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2">3.</text:p>
          </table:table-cell>
          <table:table-cell table:style-name="Table1.E2" office:value-type="string">
            <text:p text:style-name="P29"><text:s/>cheltuieli cu personalul, inclusiv contribuţiile sociale obligatorii şi impozitul pe venit aferente salariilor (în limita unui procent de cel mult 20% din totalul finanţării nerambursabile acordate, <text:span text:style-name="T17">cu excepţia</text:span> cheltuielilor salariale ale beneficiarilor persoane juridice de drept public, finanţate integral sau parţial de la bugetul de stat sau de la bugetele autorităţilor publice locale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3.1</text:p>
          </table:table-cell>
          <table:table-cell table:style-name="Table1.E2" office:value-type="string"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3.2</text:p>
          </table:table-cell>
          <table:table-cell table:style-name="Table1.E2" office:value-type="string"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2">4. </text:p>
          </table:table-cell>
          <table:table-cell table:style-name="Table1.E2" office:value-type="string">
            <text:p text:style-name="P31">cheltuieli pentru cazarea, masa, transportul intern şi internaţional al personalului, participanţilor, invitaţilor sau beneficiarilor proiectului (inclusiv taxele aferente cazării şi/sau transportului, cu încadrarea în limita maximă aprobată, potrivit prevederilor legale aplicabile, pentru invitaţii secretarilor generali ai ministerelor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1.</text:p>
          </table:table-cell>
          <table:table-cell table:style-name="Table1.E2" office:value-type="string">
            <text:p text:style-name="P26"><text:s/>cheltuieli pentru cazare (conform HG 714/2018 <text:span text:style-name="T18">max. </text:span><text:span text:style-name="T19">265 lei/ </text:span><text:soft-page-break/><text:span text:style-name="T19">noapte/persoană pentru România)</text:span><text:span text:style-name="T20">)</text:span>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2 </text:p>
          </table:table-cell>
          <table:table-cell table:style-name="Table1.E2" office:value-type="string">
            <text:p text:style-name="P26">cheltuieli pentru masă (cu încadrarea în limita maximă aprobată, potrivit prevederilor legale aplicabile, pentru invitaţii secretarilor generali ai ministerelor)</text:p>
            <text:p text:style-name="P37">Valoarea mesei/zi/persoană nu trebuie să depășească valoarea de 105 de lei/zi/persoană, indiferent de numărul de mese,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</text:p>
          </table:table-cell>
          <table:table-cell table:style-name="Table1.E2" office:value-type="string">
            <text:p text:style-name="P26"><text:s/>cheltuieli pentru transportul intern şi internaţional al personalului, participanţilor, invitaţilor sau beneficiarilor proiectulu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1 </text:p>
          </table:table-cell>
          <table:table-cell table:style-name="Table1.E2" office:value-type="string">
            <text:p text:style-name="P26"><text:s/>cheltuieli pentru transport cu mijloace de transport închiriate de la firme de profil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2 </text:p>
          </table:table-cell>
          <table:table-cell table:style-name="Table1.E2" office:value-type="string">
            <text:p text:style-name="P26"><text:s/>cheltuieli pentru transport cu mijloace de transport în comun (avion, tren si navele de calatorie etc.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3 </text:p>
          </table:table-cell>
          <table:table-cell table:style-name="Table1.E2" office:value-type="string">
            <text:p text:style-name="P26"><text:s/>cheltuieli pentru transport cu autoturism proprietate personală (7,5 % conform HG 714/2018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4</text:p>
          </table:table-cell>
          <table:table-cell table:style-name="Table1.E2" office:value-type="string">
            <text:p text:style-name="P26"><text:s text:c="2"/>cheltuieli pentru transport cu autoturism aflat în proprietatea sau folosința beneficiarului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4.3.5</text:p>
          </table:table-cell>
          <table:table-cell table:style-name="Table1.E2" office:value-type="string">
            <text:p text:style-name="P26"><text:s/>cheltuieli conexe transportului (taxe trecere pod, taxe aeroport, roviniete, etc)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2">5.</text:p>
          </table:table-cell>
          <table:table-cell table:style-name="Table1.E2" office:value-type="string">
            <text:p text:style-name="P30"><text:s/>cheltuieli cu achiziţia de mijloace fixe necesare implementării proiectului (în procent de cel mult 25% din totalul finanţării nerambursabile acordate, a căror durată de amortizare poate depăşi durata proiectului, cu respectarea condiţiilor/măsurilor asiguratorii prevăzute în contractul de finanţare)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5.1</text:p>
          </table:table-cell>
          <table:table-cell table:style-name="Table1.E2" office:value-type="string"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8">5.2</text:p>
          </table:table-cell>
          <table:table-cell table:style-name="Table1.E2" office:value-type="string"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32">6. </text:p>
          </table:table-cell>
          <table:table-cell table:style-name="Table1.E2" office:value-type="string">
            <text:p text:style-name="P31">cheltuieli cu premii: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24"><text:s/><text:span text:style-name="T21">6.1.</text:span></text:p>
          </table:table-cell>
          <table:table-cell table:style-name="Table1.E2" office:value-type="string">
            <text:p text:style-name="P26"><text:s/>premii în ban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46">
          <table:table-cell table:style-name="Table1.E2" office:value-type="string">
            <text:p text:style-name="P28">6.2.</text:p>
          </table:table-cell>
          <table:table-cell table:style-name="Table1.E2" office:value-type="string">
            <text:p text:style-name="P26"><text:s/>premii în obiecte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5">7.</text:p>
          </table:table-cell>
          <table:table-cell table:style-name="Table1.E2" office:value-type="string">
            <text:p text:style-name="P15"><text:s/><text:span text:style-name="T11">Cheltuieli indirecte eligibile, din care: (nu vor depăși 5% din totalul finanţării acordate)</text:span>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5">7.1</text:p>
          </table:table-cell>
          <table:table-cell table:style-name="Table1.E2" office:value-type="string">
            <text:p text:style-name="P16"><text:s/>cheltuieli cu chiria pentru spațiile în care îți desfășoară activitatea beneficiarul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6">7.2</text:p>
          </table:table-cell>
          <table:table-cell table:style-name="Table1.E2" office:value-type="string">
            <text:p text:style-name="P16"><text:s/>cheltuieli cu consumabile asociate cu managementul proiectulu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ext:soft-page-break/>
        <table:table-row table:style-name="Table1.16">
          <table:table-cell table:style-name="Table1.E2" office:value-type="string">
            <text:p text:style-name="P17">7.3</text:p>
          </table:table-cell>
          <table:table-cell table:style-name="Table1.E2" office:value-type="string">
            <text:p text:style-name="P16">cheltuieli pentru comunicații telefonice și internet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2">7.4</text:p>
          </table:table-cell>
          <table:table-cell table:style-name="Table1.E2" office:value-type="string">
            <text:p text:style-name="P16"><text:s/>cheltuieli cu energia electrică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</table:table>
      <text:p text:style-name="P13">Numele şi semnătura reprezentantului legal al solicitantului: ..........................</text:p>
      <text:p text:style-name="P13">Numele şi semnătura reprezentantului financiar: .......................................</text:p>
      <text:p text:style-name="P13">Numele şi semnătura coordonatorului: .......................................</text:p>
      <text:p text:style-name="P13">Data: ...................................</text:p>
      <text:p text:style-name="P36"/>
      <text:p text:style-name="P14"> 1. În funcție de specificul documentației, beneficiarul va adapta tabelul de mai sus, in sensul inserării de rânduri necesare <text:s/>tuturor cheltuielilor solicitate.</text:p>
      <text:p text:style-name="P38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3:02.80</meta:creation-date>
    <dc:date>2026-04-28T12:56:00.68</dc:date>
    <dc:creator>zarnescu kerstin</dc:creator>
    <meta:editing-duration>PT26M14S</meta:editing-duration>
    <meta:editing-cycles>7</meta:editing-cycles>
    <meta:generator>OpenOffice/4.1.1$Win32 OpenOffice.org_project/411m6$Build-9775</meta:generator>
    <meta:printed-by>zarnescu kerstin</meta:printed-by>
    <meta:print-date>2023-02-13T10:28:11.11</meta:print-date>
    <meta:document-statistic meta:table-count="1" meta:image-count="0" meta:object-count="0" meta:page-count="4" meta:paragraph-count="127" meta:word-count="649" meta:character-count="5150"/>
  </office:meta>
</office:document-meta>
</file>