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ro" fo:country="RO" style:font-size-asian="12pt" style:language-asian="de" style:country-asian="DE" style:font-name-complex="Arial2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fo:language="ro" fo:country="RO" fo:font-weight="bold" style:font-size-asian="12pt" style:language-asian="de" style:country-asian="DE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fo:font-size="12pt" fo:language="ro" fo:country="RO" fo:font-weight="bold" style:font-size-asian="12pt" style:language-asian="de" style:country-asian="DE" style:font-weight-asian="bold" style:font-name-complex="Arial2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3.81cm" fo:margin-right="0cm" fo:margin-top="0cm" fo:margin-bottom="0cm" fo:text-align="justify" style:justify-single-word="false" fo:text-indent="1.27cm" style:auto-text-indent="false"/>
      <style:text-properties style:font-name="Arial1" fo:font-size="12pt" fo:language="ro" fo:country="RO" fo:font-weight="bold" style:font-size-asian="12pt" style:language-asian="de" style:country-asian="DE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fo:language="ro" fo:country="RO" fo:font-weight="bold" style:font-size-asian="12pt" style:language-asian="de" style:country-asian="DE" style:font-weight-asian="bold" style:font-name-complex="Arial2" style:font-size-complex="12pt"/>
    </style:style>
    <style:style style:name="P10" style:family="paragraph" style:parent-style-name="Standard">
      <style:paragraph-properties fo:margin-left="3.81cm" fo:margin-right="0cm" fo:margin-top="0cm" fo:margin-bottom="0cm" fo:text-align="justify" style:justify-single-word="false" fo:text-indent="0cm" style:auto-text-indent="false"/>
      <style:text-properties style:font-name="Arial1" fo:font-size="12pt" fo:language="ro" fo:country="RO" fo:font-weight="bold" style:font-size-asian="12pt" style:language-asian="de" style:country-asian="DE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Arial1" fo:font-size="12pt" fo:language="ro" fo:country="RO" style:font-size-asian="12pt" style:language-asian="de" style:country-asian="DE" style:font-name-complex="Arial2" style:font-size-complex="12pt"/>
    </style:style>
    <style:style style:name="P12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Arial1" fo:font-size="12pt" fo:language="ro" fo:country="RO" style:font-size-asian="12pt" style:language-asian="de" style:country-asian="DE" style:font-name-complex="Arial2" style:font-size-complex="12pt"/>
    </style:style>
    <style:style style:name="P13" style:family="paragraph" style:parent-style-name="Standard">
      <style:paragraph-properties style:line-height-at-least="0.176cm" fo:text-align="end" style:justify-single-word="false"/>
      <style:text-properties style:font-name="Arial1" fo:font-size="12pt" fo:language="ro" fo:country="RO" fo:font-weight="bold" style:font-size-asian="12pt" style:language-asian="de" style:country-asian="DE" style:font-weight-asian="bold" style:font-name-complex="Arial2" style:font-size-complex="12pt" style:font-weight-complex="bold"/>
    </style:style>
    <style:style style:name="P14" style:family="paragraph" style:parent-style-name="Text_20_body" style:list-style-name="WWNum19">
      <style:paragraph-properties fo:margin-top="0cm" fo:margin-bottom="0cm" fo:line-height="150%" fo:text-align="justify" style:justify-single-word="false"/>
      <style:text-properties style:font-name="Arial1" fo:font-size="12pt" fo:language="ro" fo:country="RO" fo:font-weight="bold" style:font-size-asian="12pt" style:language-asian="de" style:country-asian="DE" style:font-weight-asian="bold" style:font-name-complex="Arial2" style:font-size-complex="12pt"/>
    </style:style>
    <style:style style:name="T1" style:family="text">
      <style:text-properties style:font-name="Arial1" fo:font-size="12pt" fo:language="ro" fo:country="RO" fo:font-weight="bold" style:font-size-asian="12pt" style:language-asian="de" style:country-asian="DE" style:font-weight-asian="bold" style:font-name-complex="Arial2" style:font-size-complex="12pt"/>
    </style:style>
    <style:style style:name="T2" style:family="text">
      <style:text-properties style:font-name="Arial1" fo:font-size="12pt" fo:language="ro" fo:country="RO" style:font-size-asian="12pt" style:language-asian="de" style:country-asian="DE" style:font-name-complex="Arial2" style:font-size-complex="12pt"/>
    </style:style>
    <style:style style:name="T3" style:family="text">
      <style:text-properties fo:color="#ff3333" style:font-name="Times New Roman" fo:font-size="12pt" style:font-name-asian="Arial2" style:font-size-asian="12pt" style:font-name-complex="Times New Roman1" style:font-size-complex="12pt"/>
    </style:style>
    <style:style style:name="T4" style:family="text">
      <style:text-properties fo:color="#ff3333" style:font-name="Times New Roman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fo:font-weight="bold" style:letter-kerning="true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 style:font-weight-complex="bold"/>
    </style:style>
    <style:style style:name="T10" style:family="text">
      <style:text-properties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11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font-name-complex="Times New Roman1" style:font-weight-complex="bold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fo:color="#000000" style:font-name="Times New Roman" fo:font-size="12pt" style:font-name-asian="Arial2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font-weight="bold" style:font-name-asian="Arial2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T2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2" style:family="text">
      <style:text-properties fo:font-size="12pt" fo:language="ro" fo:country="RO" style:font-size-asian="12pt" style:font-size-complex="12pt"/>
    </style:style>
    <style:style style:name="T23" style:family="text"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2"><text:tab/><text:tab/><text:tab/><text:tab/><text:tab/><text:tab/><text:tab/><text:tab/><text:tab/><text:tab/> <text:s text:c="2"/></text:span><text:span text:style-name="T1">Anexa A – la Ghid</text:span></text:p>
      <text:p text:style-name="P4">Denumire solicitant<text:tab/><text:tab/><text:tab/><text:tab/><text:tab/><text:tab/><text:tab/><text:tab/><text:tab/></text:p>
      <text:p text:style-name="P4">Nr.înregistrare/data</text:p>
      <text:p text:style-name="P2"/>
      <text:p text:style-name="P9">Adresă de înaintare</text:p>
      <text:p text:style-name="P8"/>
      <text:p text:style-name="P10">Către, <text:s/></text:p>
      <text:p text:style-name="P4"><text:tab/><text:tab/><text:tab/><text:tab/> <text:s text:c="6"/>Consiliul Judeţean Caraș-Severin</text:p>
      <text:p text:style-name="P4"><text:s text:c="2"/></text:p>
      <text:p text:style-name="P11">Prin prezenta vă înaintăm documentația în vederea evaluării proiectului/lor cultural/e și finanțării acestuia/acestora în cadrul Programului de finanțări nerambursabile din fonduri publice a proiectelor culturale <text:s/>în Județului Caraș-Severin. </text:p>
      <text:p text:style-name="P11">Opis documente anexate: </text:p>
      <text:p text:style-name="P6"><text:span text:style-name="T5"><text:tab/>1</text:span><text:span text:style-name="T7">. Adresă de înaintare către autoritatea finanțatoare (Consiliul Județean </text:span><text:span text:style-name="T8">Caraș-Severin</text:span><text:span text:style-name="T7">)</text:span><text:span text:style-name="T5">(anexa A la Ghid);</text:span></text:p>
      <text:p text:style-name="P5"><text:span text:style-name="T7"><text:tab/></text:span><text:span text:style-name="T5">2.</text:span><text:span text:style-name="T7"> Tabel centralizator, dacă se depune mai mult de un proiect </text:span><text:span text:style-name="T5">(Anexa a1 a Ghid)</text:span><text:span text:style-name="T7">;</text:span></text:p>
      <text:p text:style-name="P5"><text:span text:style-name="T15"><text:tab/></text:span><text:span text:style-name="T16">3</text:span><text:span text:style-name="T15">.Cerere de finanțare a proiectului, care trebuie să conțină date despre solicitant, responsabilul de proiect, descrierea proiectului,</text:span><text:span text:style-name="T16"> (Anex a2 - la Ghid)</text:span></text:p>
      <text:p text:style-name="P5"><text:span text:style-name="T15"><text:tab/></text:span><text:span text:style-name="T16">4.</text:span><text:span text:style-name="T15"> Bugetul <text:s/>de venituri și cheltuieli al proiectului </text:span><text:span text:style-name="T16">(Anexa3- la Ghid)</text:span><text:span text:style-name="T15"> sau, după caz, (Anexa.K - la Ghid) – Cerere de finanțare a proiectului multianual;</text:span></text:p>
      <text:p text:style-name="P5"><text:span text:style-name="T15"><text:s/><text:tab/></text:span><text:span text:style-name="T16">5.</text:span><text:span text:style-name="T15"> Declarație de imparțialitate a persoanei care reprezintă solicitantul </text:span><text:span text:style-name="T16">(Anexa B - la Ghid)</text:span><text:span text:style-name="T15">;</text:span></text:p>
      <text:p text:style-name="P5"><text:span text:style-name="T7"><text:tab/></text:span><text:span text:style-name="T5">6.</text:span><text:span text:style-name="T21"> Declarație pe proprie răspundere </text:span><text:span text:style-name="T17">(Anexa C- la Ghid)</text:span><text:span text:style-name="T21"> din care să reiasă că solicitantul poate asigura din venituri proprii sau din alte surse cofinanțarea în valoare de minim 20%, și că nu se află în nici una din următoarele situații:</text:span></text:p>
      <text:p text:style-name="P5"><text:tab/>- este cu conturile blocate în baza unei hotărâri judecătorești definitive; </text:p>
      <text:p text:style-name="P5"><text:tab/>- a încălcat prevederile unui alt contract finanțat din fonduri publice; </text:p>
      <text:p text:style-name="P5"><text:tab/>- este vinovat de declarații false cu privire la situația economică;</text:p>
      <text:p text:style-name="P5"><text:tab/>- are restanțe către bugetul de stat, bugetul asigurărilor sociale de stat, <text:s/>bugetele locale sau fondurile speciale; </text:p>
      <text:p text:style-name="P5"><text:tab/>- a fost sau nu este condamnat pentru: abuz de încredere, gestiune frauduloasă, înșelăciune, delapidare, dare sau luare de mită, mărturie mincinoasă, fals, uz de fals, deturnare de fonduri. </text:p>
      <text:p text:style-name="P5"><text:span text:style-name="T15"><text:tab/></text:span><text:span text:style-name="T16">7.</text:span><text:span text:style-name="T15"> <text:s/>Declarație pe proprie răspundere privind activitățile non profit. </text:span><text:span text:style-name="T16">(Anex D - la Ghid)</text:span></text:p>
      <text:p text:style-name="P5"><text:span text:style-name="T3"><text:tab/></text:span><text:span text:style-name="T16">8.</text:span><text:span text:style-name="T15"> Declarație pe propria răspundere privind cofinanțarea</text:span><text:span text:style-name="T16"> (Anexa E - la Ghid) </text:span></text:p>
      <text:p text:style-name="P5"><text:span text:style-name="T9"><text:tab/>9. <text:s/>C</text:span><text:span text:style-name="T7">opie după actul constitutiv, </text:span></text:p>
      <text:p text:style-name="P5"><text:span text:style-name="T9"><text:tab/>10. </text:span><text:span text:style-name="T10">S</text:span><text:span text:style-name="T7">tatut;</text:span></text:p>
      <text:p text:style-name="P5"><text:span text:style-name="T5"><text:s/><text:tab/>11. </text:span><text:span text:style-name="T7">Certificatul de înregistrare fiscală</text:span><text:span text:style-name="T5"> </text:span><text:span text:style-name="T7">sau orice alte acte doveditoare ale dobândirii personalității juridice, semnate și certificate cu mențiunea </text:span><text:span text:style-name="T5">„conform cu originalul”</text:span></text:p>
      <text:p text:style-name="P5"><text:span text:style-name="T9"><text:tab/>12. C</text:span><text:span text:style-name="T10">opia hotărârii judecătorești de înființare, definitivă și irevocabilă, copii după hotărârile judecătorești rămase definitive și irevocabile prin care s-au admis modificări ale statutului și actului constitutiv (după caz);</text:span></text:p>
      <text:p text:style-name="P5"><text:span text:style-name="T18"><text:tab/></text:span><text:span text:style-name="T19">13.</text:span><text:span text:style-name="T18"> CERTIFICAT </text:span><text:span text:style-name="T20">de înscriere a persoanei juridice fără scop patrimonial</text:span></text:p>
      <text:p text:style-name="P5"><text:span text:style-name="T8"><text:s/><text:tab/></text:span><text:span text:style-name="T6">14.</text:span><text:span text:style-name="T8"> documente emise de instituţii/autorităţi competente ce gestionează bugetul de stat şi cel </text:span><text:soft-page-break/><text:span text:style-name="T8">local, din care să reiasă că nu au datorii la bugetul de stat sau la bugetul local (Certificat de Atestare </text:span><text:span text:style-name="T8">Fiscală eliberată de </text:span><text:span text:style-name="T11">ANAF și unitatea administrativ- teritorială</text:span><text:span text:style-name="T8">). </text:span></text:p>
      <text:list xml:id="list1339406617866252820" text:style-name="WWNum19">
        <text:list-header>
          <text:p text:style-name="P14"><text:span text:style-name="T4"><text:tab/></text:span><text:span text:style-name="T13"> 15. </text:span><text:span text:style-name="T14">Dovada cofinanțării proiectului (extras de cont, etc</text:span><text:span text:style-name="T12">) </text:span></text:p>
        </text:list-header>
      </text:list>
      <text:p text:style-name="P3"/>
      <text:p text:style-name="P3"/>
      <text:p text:style-name="P3"/>
      <text:p text:style-name="P3">Reprezentantul legal al beneficiarului</text:p>
      <text:p text:style-name="P3"><text:s text:c="12"/>Nume și prenume </text:p>
      <text:p text:style-name="P3"><text:s text:c="16"/>Semnătură</text:p>
      <text:p text:style-name="P3"/>
      <text:p text:style-name="P3"/>
      <text:p text:style-name="P3"/>
      <text:p text:style-name="P3"/>
      <text:p text:style-name="P13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/>
    </style:style>
    <style:style style:name="ListLabel_20_8" style:display-name="ListLabel 8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Courier New" style:font-name-complex="Courier New"/>
    </style:style>
    <style:style style:name="ListLabel_20_17" style:display-name="ListLabel 17" style:family="text">
      <style:text-properties fo:color="#00000a" fo:font-size="12pt" fo:font-weight="bold" style:font-size-asian="12pt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4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5-03-06T10:14:39.24</meta:creation-date>
    <meta:printed-by>zarnescu kerstin</meta:printed-by>
    <meta:print-date>2025-03-06T10:43:55.46</meta:print-date>
    <dc:date>2026-04-28T12:52:41.58</dc:date>
    <dc:creator>zarnescu kerstin</dc:creator>
    <meta:editing-duration>PT18M4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32" meta:word-count="406" meta:character-count="2881"/>
  </office:meta>
</office:document-meta>
</file>